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" svg:font-family="TimesNewRoman, 'MS Minch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238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00%" fo:text-align="end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0.238cm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line-height="100%"/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P1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  <style:tab-stop style:position="0.238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  <style:tab-stop style:position="0.238cm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 style:list-style-name="L1">
      <style:paragraph-properties fo:line-height="100%" fo:text-align="justify" style:justify-single-word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  <style:tab-stop style:position="0.238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list-style-name="L2">
      <style:paragraph-properties fo:line-height="100%" fo:text-align="justify" style:justify-single-word="false">
        <style:tab-stops>
          <style:tab-stop style:position="0cm"/>
          <style:tab-stop style:position="0.238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L3">
      <style:paragraph-properties fo:line-height="100%" fo:text-align="justify" style:justify-single-word="false">
        <style:tab-stops>
          <style:tab-stop style:position="0cm"/>
          <style:tab-stop style:position="0.238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 style:list-style-name="L4">
      <style:paragraph-properties fo:line-height="100%" fo:text-align="justify" style:justify-single-word="false">
        <style:tab-stops>
          <style:tab-stop style:position="0cm"/>
          <style:tab-stop style:position="0.238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 style:list-style-name="L5">
      <style:paragraph-properties fo:line-height="100%" fo:text-align="justify" style:justify-single-word="false">
        <style:tab-stops>
          <style:tab-stop style:position="0cm"/>
          <style:tab-stop style:position="0.238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list-style-name="L6">
      <style:paragraph-properties fo:line-height="10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 style:list-style-name="L7">
      <style:paragraph-properties fo:line-height="10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list-style-name="L8">
      <style:paragraph-properties fo:line-height="10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 style:list-style-name="L9">
      <style:paragraph-properties fo:line-height="10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 style:list-style-name="L10">
      <style:paragraph-properties fo:line-height="10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 style:list-style-name="L11">
      <style:paragraph-properties fo:line-height="10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 style:list-style-name="L1">
      <style:paragraph-properties fo:line-height="100%" fo:text-align="start" style:justify-single-word="false">
        <style:tab-stops>
          <style:tab-stop style:position="0.238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 style:list-style-name="L2">
      <style:paragraph-properties fo:line-height="100%" fo:text-align="justify" style:justify-single-word="false">
        <style:tab-stops>
          <style:tab-stop style:position="0cm"/>
          <style:tab-stop style:position="0.238cm"/>
        </style:tab-stops>
      </style:paragraph-properties>
    </style:style>
    <style:style style:name="P36" style:family="paragraph" style:parent-style-name="Standard" style:list-style-name="L3">
      <style:paragraph-properties fo:line-height="100%" fo:text-align="justify" style:justify-single-word="false">
        <style:tab-stops>
          <style:tab-stop style:position="0cm"/>
          <style:tab-stop style:position="0.238cm"/>
        </style:tab-stops>
      </style:paragraph-properties>
    </style:style>
    <style:style style:name="P37" style:family="paragraph" style:parent-style-name="Standard" style:list-style-name="WW8Num20">
      <style:paragraph-properties fo:line-height="100%" fo:text-align="justify" style:justify-single-word="false"/>
    </style:style>
    <style:style style:name="P38" style:family="paragraph" style:parent-style-name="Standard" style:list-style-name="L1">
      <style:paragraph-properties fo:margin-left="0.026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  <style:tab-stop style:position="0.238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 style:list-style-name="WW8Num2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6cm"/>
        </style:tab-stops>
      </style:paragraph-properties>
    </style:style>
    <style:style style:name="P42" style:family="paragraph" style:parent-style-name="Standard" style:list-style-name="L1">
      <style:paragraph-properties fo:margin-left="1.27cm" fo:margin-right="0cm" fo:line-height="100%" fo:text-align="justify" style:justify-single-word="false" fo:text-indent="-1.217cm" style:auto-text-indent="false">
        <style:tab-stops/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Akapit_20_z_20_listą" style:list-style-name="L2">
      <style:paragraph-properties fo:margin-top="0cm" fo:margin-bottom="0cm" fo:line-height="100%" fo:text-align="justify" style:justify-single-word="false" style:text-autospace="none">
        <style:tab-stops>
          <style:tab-stop style:position="0cm"/>
          <style:tab-stop style:position="0.238cm"/>
        </style:tab-stops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font-name="Times New Roman" fo:font-size="12pt" fo:font-style="normal" fo:font-weight="normal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UCHWAŁA Nr …..</text:p>
      <text:p text:style-name="P19">Rady Miejskiej w Stawiszynie</text:p>
      <text:p text:style-name="P19">z dnia 17 listopada 2015 r.</text:p>
      <text:p text:style-name="P19"/>
      <text:p text:style-name="P17"/>
      <text:p text:style-name="P16"><text:span text:style-name="T2">w sprawie:</text:span> uchwalenia rocznego programu współpracy Gminy i Miasta Stawiszyn <text:s text:c="28"/>z organizacjami pozarządowymi oraz innymi podmiotami uprawnionymi do prowadzenia działalności pożytku publicznego na rok 2016.</text:p>
      <text:p text:style-name="P16"/>
      <text:p text:style-name="P17"><text:tab/></text:p>
      <text:p text:style-name="P18"><text:tab/>Na podstawie art. 18 ust. 2 pkt. 15 ustawy z dnia 8 marca 1990 r. o samorządzie gminnym (Dz. U. z 2015, poz. 1515) oraz art. 5a ust. 1 ustawy z dnia 24 kwietnia 2003 r. <text:s/>o działalności pożytku publicznego i o wolontariacie (Dz. U. z 2014, poz. 1118 ze zm.), po przeprowadzeniu konsultacji z organizacjami pozarządowymi uchwala się, co następuje:</text:p>
      <text:p text:style-name="P3"/>
      <text:p text:style-name="P3">§ 1</text:p>
      <text:p text:style-name="P2">Uchwala się roczny programu współpracy Gminy i Miasta Stawiszyn z organizacjami pozarządowymi oraz innymi podmiotami uprawnionymi do prowadzenia działalności pożytku publicznego na rok 2016, w brzmieniu załącznika do niniejszej uchwały.</text:p>
      <text:p text:style-name="P2"/>
      <text:p text:style-name="P3">§ 2</text:p>
      <text:p text:style-name="P2">Wykonanie uchwały powierza się Burmistrzowi Stawiszyna.</text:p>
      <text:p text:style-name="P2"/>
      <text:p text:style-name="P3">§ 3</text:p>
      <text:p text:style-name="P2">Uchwała wchodzi w życie z dniem podjęcia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><text:soft-page-break/>UZASADNIENIE </text:p>
      <text:p text:style-name="P1">do Uchwały Nr …............</text:p>
      <text:p text:style-name="P1">Rady Miejskiej w Stawiszynie </text:p>
      <text:p text:style-name="P1">z dnia 17 listopada 2015 r. </text:p>
      <text:p text:style-name="P3"/>
      <text:p text:style-name="P15"><text:span text:style-name="T2">w sprawie:</text:span> uchwalenia rocznego programu współpracy Gminy i Miasta Stawiszyn z organizacjami pozarządowymi oraz innymi podmiotami uprawnionymi do prowadzenia działalności pożytku publicznego na rok 2016.</text:p>
      <text:p text:style-name="P4"/>
      <text:p text:style-name="P5"><text:tab/>Zgodnie z art. 5a ust. 1 ustawy z dnia 24 kwietnia 2003 r. o działalności pożytku publicznego i o wolontariacie (Dz. U. z 2014, poz. 1118 ze zm.) organ stanowiący jednostki samorządu terytorialnego uchwala roczny program współpracy z organizacjami pozarządowymi oraz innymi uprawnionymi podmiotami prowadzącymi działalność pożytku publicznego </text:p>
      <text:p text:style-name="P5"/>
      <text:p text:style-name="P5">W związku z powyższym uchwalenie niniejszej uchwały jest konieczne i uzasadnion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oft-page-break/>Załącznik do Uchwały Nr …........</text:p>
      <text:p text:style-name="P7">Rady Miejskiej w Stawiszynie</text:p>
      <text:p text:style-name="P7">z dnia 17 listopada 2015 r.</text:p>
      <text:p text:style-name="P7"/>
      <text:p text:style-name="P5"/>
      <text:p text:style-name="P14"/>
      <text:p text:style-name="P12">Program współpracy Gminy i Miasta Stawiszyn </text:p>
      <text:p text:style-name="P12">z organizacjami pozarządowymi oraz</text:p>
      <text:p text:style-name="P12"><text:s/>innymi podmiotami uprawnionymi do prowadzenia działalności pożytku publicznego na rok 2016.</text:p>
      <text:p text:style-name="P13"/>
      <text:p text:style-name="P8">Rozdział 1 </text:p>
      <text:p text:style-name="P8">Postanowienia ogólne</text:p>
      <text:list xml:id="list3265331062100046438" text:style-name="L1">
        <text:list-header>
          <text:p text:style-name="P38">1. Program określa zasady współpracy samorządu Gminy i Miasta Stawiszyn z organizacjami pozarządowymi oraz innymi uprawnionymi podmiotami prowadzącymi działalność pożytku publicznego, zwanymi dalej „podmiotami prowadzącymi działalność pożytku publicznego”.</text:p>
          <text:p text:style-name="P39">2. Ilekroć w Programie jest mowa o:</text:p>
        </text:list-header>
        <text:list-item>
          <text:p text:style-name="P22">ustawie - rozumie się przez to ustawę z dnia 24 kwietnia 2003 r. o działalności pożytku <text:s/>publicznego i o wolontariacie (Dz. U. z 2014, poz. 1118 ze zm.),</text:p>
        </text:list-item>
        <text:list-item>
          <text:p text:style-name="P22">Gminie - rozumie się przez to Gminę i Miasto Stawiszyn ,</text:p>
        </text:list-item>
        <text:list-item>
          <text:p text:style-name="P23">organizacje - rozumie się przez to organizacje pozarządowe oraz inne podmioty prowadzące <text:s/></text:p>
          <text:p text:style-name="P40"><text:s text:c="12"/>działalność pożytku publicznego, o których mowa w art. 3 ustawy,</text:p>
        </text:list-item>
        <text:list-item>
          <text:p text:style-name="P23">działalności pożytku publicznego - rozumie się przez to działalność społecznie użyteczną prowadzoną przez organizacje pozarządowe w sferze zadań publicznych określonych <text:s text:c="10"/>w ustawie,</text:p>
        </text:list-item>
        <text:list-item>
          <text:p text:style-name="P23">dotacji - rozumie się przez to dotacje w rozumieniu ustawy z dnia 27 sierpnia 2009 r. <text:s text:c="11"/>o finansach publicznych (Dz. U. z 2013 r., poz. 885 ze zm.),</text:p>
        </text:list-item>
        <text:list-item>
          <text:p text:style-name="P23">konkursie - rozumie się przez to otwarty konkurs ofert, o których mowa w art. 11 ust. 2 i art. 13.</text:p>
        </text:list-item>
      </text:list>
      <text:p text:style-name="P20"/>
      <text:p text:style-name="P21">Rozdział 2</text:p>
      <text:p text:style-name="P21">Cele główne i cele szczegółowe programu</text:p>
      <text:p text:style-name="P21"/>
      <text:p text:style-name="P6">1. Głównym celem programu jest skuteczne działanie na rzecz poprawy jakości życia mieszkańców Gminy i Miasta Stawiszyn poprzez rozwijanie współpracy samorządu gminnego z organizacjami pozarządowymi.</text:p>
      <text:p text:style-name="P20">2. Cele szczegółowe programu:</text:p>
      <text:list xml:id="list1335402166713533683" text:style-name="L2">
        <text:list-item>
          <text:p text:style-name="P24">podniesienie skuteczności i efektywności działań podejmowanych w sferze zadań publicznych,</text:p>
        </text:list-item>
        <text:list-item>
          <text:p text:style-name="P35"><text:span text:style-name="T3">poprawa jako</text:span><text:span text:style-name="T4">ś</text:span><text:span text:style-name="T3">ci </text:span><text:span text:style-name="T4">ż</text:span><text:span text:style-name="T3">ycia mieszkańców poprzez pełniejsze zaspokajanie potrzeb społecznych, <text:s text:c="8"/></text:span></text:p>
        </text:list-item>
        <text:list-item>
          <text:p text:style-name="P24">umocnienie w świadomości społecznej poczucia odpowiedzialności za siebie, swoje otoczenie, wspólnotę lokalną oraz jej tradycję,</text:p>
        </text:list-item>
        <text:list-item>
          <text:p text:style-name="P24">stworzenie warunków do zwiększenia aktywności społecznej mieszkańców Gminy,</text:p>
        </text:list-item>
        <text:list-item>
          <text:p text:style-name="P43">wykorzystanie potencjału i możliwości organizacji pozarządowych. </text:p>
        </text:list-item>
      </text:list>
      <text:p text:style-name="P21"/>
      <text:p text:style-name="P21"><text:soft-page-break/>Rozdział 3</text:p>
      <text:p text:style-name="P21">Zasady współpracy</text:p>
      <text:p text:style-name="P20"/>
      <text:p text:style-name="P20">Współpraca Gminy i Miasta Stawiszyn z podmiotami programu odbywać się będzie na zasadach:</text:p>
      <text:list xml:id="list5869741345300756079" text:style-name="L3">
        <text:list-item>
          <text:p text:style-name="P25">pomocniczości – Gmina może powierzyć realizację swoich zadań publicznych organizacjom, a te zagwarantują, że wykonają je w sposób profesjonalny, efektywny, oszczędny i terminowy</text:p>
        </text:list-item>
        <text:list-item>
          <text:p text:style-name="P25">suwerenności stron – stosunki pomiędzy Gminą a organizacjami kształtowane będą <text:s text:c="15"/>z poszanowaniem wzajemnej autonomii i niezależności w swojej działalności statutowej,</text:p>
        </text:list-item>
        <text:list-item>
          <text:p text:style-name="P25">partnerstwa – podstawą współpracy Gminy z organizacjami jest wzajemny szacunek, zaufanie i uznanie równorzędności stron</text:p>
        </text:list-item>
        <text:list-item>
          <text:p text:style-name="P25">efektywności – Gmina oraz organizacje wspólnie dążyć będą do osiągnięcia najlepszych rezultatów podczas wykonywania zadań publicznych</text:p>
        </text:list-item>
        <text:list-item>
          <text:p text:style-name="P36"><text:span text:style-name="T1">uczciwej konkurencji – Gmina udziela wszystkim podmiotom tych samych informacji </text:span><text:span text:style-name="T1">odnośnie wykonywanych zadań, a także stosują jednakowe kryteria wspierania wszystkich organizacji pozarządowych</text:span></text:p>
        </text:list-item>
        <text:list-item>
          <text:p text:style-name="P25">jawności - <text:s/>wszystkich możliwości oraz zasady współpracy Gminy z organizacjami pozarządowymi są jawne, powszechnie wiadome i dostępne oraz jasne i zrozumiałe w zakresie stosowanych procedur i kryteriów.</text:p>
        </text:list-item>
      </text:list>
      <text:p text:style-name="P10"/>
      <text:p text:style-name="P10">Rozdział 4</text:p>
      <text:p text:style-name="P10">Zakres przedmiotowy</text:p>
      <text:p text:style-name="P6"/>
      <text:p text:style-name="P6">Przedmiotem współpracy Gminy i Miasta Stawiszyn z organizacjami są w szczególności:</text:p>
      <text:list xml:id="list6808349530210758463" text:style-name="L4">
        <text:list-item>
          <text:p text:style-name="P26">realizacja zadań Gminy określonych w ustawach</text:p>
        </text:list-item>
        <text:list-item>
          <text:p text:style-name="P26">podwyższenie efektywności działań kierowanych do mieszkańców gminy,</text:p>
        </text:list-item>
        <text:list-item>
          <text:p text:style-name="P26">określenie potrzeb społecznych i sposobu ich zaspakajania,</text:p>
        </text:list-item>
        <text:list-item>
          <text:p text:style-name="P26">konsultowanie aktów prawa miejscowego.</text:p>
        </text:list-item>
      </text:list>
      <text:p text:style-name="P6"/>
      <text:p text:style-name="P10">Rozdział 5</text:p>
      <text:p text:style-name="P10">Formy współpracy</text:p>
      <text:p text:style-name="P6"/>
      <text:p text:style-name="P6">1. Współpraca z organizacjami pozarządowymi ma charakter finansowy oraz pozafinansowy. </text:p>
      <text:p text:style-name="P6">2. Finansowe formy wsparcia polegają na:</text:p>
      <text:list xml:id="list2358255807453080494" text:style-name="L5">
        <text:list-item>
          <text:p text:style-name="P27">zlecaniu realizacji zadań publicznych poprzez powierzenie lub wspieranie ich realizacji,</text:p>
        </text:list-item>
        <text:list-item>
          <text:p text:style-name="P27">wspólnej realizacji zadań na zasadach partnerstwa. </text:p>
        </text:list-item>
      </text:list>
      <text:p text:style-name="P6">3. Współpraca pozafinansowa <text:s/>z organizacjami w szczególności polegać będzie na:</text:p>
      <text:list xml:id="list32548929" text:continue-list="list3265331062100046438" text:style-name="L1">
        <text:list-item>
          <text:p text:style-name="P23">konsultowaniu z organizacjami projektów aktów prawa miejscowego w dziedzinach dotyczących ich działalności statutowej,</text:p>
        </text:list-item>
        <text:list-item>
          <text:p text:style-name="P23">wzajemnym informowaniu się o planowanych kierunkach działalności, </text:p>
        </text:list-item>
        <text:list-item>
          <text:p text:style-name="P34">udostępnianiu obiektów gminnych do realizacji zadań publicznych dla organizacji pozarządowych,</text:p>
        </text:list-item>
        <text:list-item>
          <text:p text:style-name="P23">informowaniu o dostępnych programach pomocowych, szkoleniach, konferencjach,</text:p>
        </text:list-item>
        <text:list-item>
          <text:p text:style-name="P23">inicjatywie lokalnej.</text:p>
          <text:p text:style-name="P42"/>
        </text:list-item>
      </text:list>
      <text:p text:style-name="P9">Rozdział 6</text:p>
      <text:p text:style-name="P9">Priorytetowe zadania publiczne</text:p>
      <text:p text:style-name="P9"/>
      <text:p text:style-name="P5">W 2016 roku Gmina i Miasto Stawiszyn będzie wspierać zadania publiczne w szczególności <text:s text:c="10"/>w następujących obszarach:</text:p>
      <text:list xml:id="list4017913117125476852" text:style-name="L6">
        <text:list-item>
          <text:p text:style-name="P28">działania wspomagające integracje społeczności lokalnej</text:p>
        </text:list-item>
        <text:list-item>
          <text:p text:style-name="P28">działania wspomagające zwiększenie aktywności społecznej mieszkańców Gminy</text:p>
        </text:list-item>
        <text:list-item>
          <text:p text:style-name="P28"><text:soft-page-break/>wspieranie oraz upowszechnianie kultury fizycznej i sportu <text:s text:c="7"/></text:p>
        </text:list-item>
        <text:list-item>
          <text:p text:style-name="P28">wypoczynku dzieci i młodzieży <text:s text:c="8"/></text:p>
        </text:list-item>
        <text:list-item>
          <text:p text:style-name="P28">podtrzymywanie oraz pielęgnowanie tradycji naszego regionu</text:p>
        </text:list-item>
        <text:list-item>
          <text:p text:style-name="P28">działania dot. porządku i bezpieczeństwa publicznego</text:p>
        </text:list-item>
        <text:list-item>
          <text:p text:style-name="P28">ochrona i promocja zdrowia.</text:p>
        </text:list-item>
      </text:list>
      <text:p text:style-name="P5"/>
      <text:p text:style-name="P9">Rozdział 7</text:p>
      <text:p text:style-name="P9">Okres realizacji programu</text:p>
      <text:p text:style-name="P5"/>
      <text:p text:style-name="P5">Program współpracy Gminy i Miasta Stawiszyn z organizacjami pozarządowymi oraz innymi uprawnionymi podmiotami prowadzącymi działalność pożytku publicznego, będzie realizowany od dnia 01.01.2016 r. do 31.12.2016 r.</text:p>
      <text:p text:style-name="P9"/>
      <text:p text:style-name="P9">Rozdział 8</text:p>
      <text:p text:style-name="P9">Sposób realizacji programu</text:p>
      <text:p text:style-name="P9"/>
      <text:p text:style-name="P18">1. Sposób realizacji programu w przypadku działań o charakterze finansowym:</text:p>
      <text:list xml:id="list4140318184412706496" text:style-name="WW8Num20">
        <text:list-item>
          <text:p text:style-name="P37">zlecanie realizacji zadań Gminy organizacjom po przeprowadzeniu otwartego konkursu ofert, chyba że przepisy odrębne przewidują inny tryb zlecania lub dane zadanie można realizować w inny sposób określony w przepisach odrębnych (w szczególności na zasadach i w trybie określonym w przepisach o zamówieniach publicznych z zachowaniem metod kalkulacji kosztów oraz porównywalności opodatkowania), </text:p>
        </text:list-item>
        <text:list-item>
          <text:p text:style-name="P37">zlecanie zadań, z pominięciem otwartego konkursu ofert, na zasadach i trybie określonych w art. 19a ustawy.</text:p>
        </text:list-item>
      </text:list>
      <text:list xml:id="list3539494330096433113" text:style-name="WW8Num22">
        <text:list-header>
          <text:p text:style-name="P41">2. Współpraca o charakterze pozafinansowym obejmuje swym zakresem działania określone <text:s text:c="9"/>w <text:s/>rozdziale 5 Programu „Formy współpracy”.</text:p>
        </text:list-header>
      </text:list>
      <text:p text:style-name="P5"/>
      <text:p text:style-name="P9">Rozdział 9</text:p>
      <text:p text:style-name="P9">Wysokość środków przeznaczonych na realizację programu</text:p>
      <text:p text:style-name="P5"/>
      <text:p text:style-name="P5">Gmina i Miasto Stawiszyn na realizacje programu w 2016 roku zabezpieczy środki finansowe <text:s text:c="8"/>w wysokości określonej w uchwale budżetowej Gminy i Miasta Stawiszyn.</text:p>
      <text:p text:style-name="P5"/>
      <text:p text:style-name="P9">Rozdział 10</text:p>
      <text:p text:style-name="P9">Sposób oceny realizacji programu</text:p>
      <text:p text:style-name="P9"/>
      <text:p text:style-name="P5">1. Ocena realizacji programu dokonana będzie w oparciu o następujące dane:</text:p>
      <text:list xml:id="list4326552870224058025" text:style-name="L7">
        <text:list-item>
          <text:p text:style-name="P29">liczbę ofert złożonych przez organizacje do otwartego konkursu ofert na realizację zadań publicznych</text:p>
        </text:list-item>
        <text:list-item>
          <text:p text:style-name="P29">liczbę organizacji, które zwróciły się do Gminy o wsparcie lub powierzenie realizacji zadań publicznych z pominięciem otwartych konkursów</text:p>
        </text:list-item>
        <text:list-item>
          <text:p text:style-name="P29">liczbę organizacji, które otrzymały dofinansowanie z budżetu Gminy i Miasta Stawiszyn na realizacje zadań publicznych</text:p>
        </text:list-item>
        <text:list-item>
          <text:p text:style-name="P29">liczbę wspólnie zrealizowanych projektów</text:p>
        </text:list-item>
        <text:list-item>
          <text:p text:style-name="P29">liczbę spotkań</text:p>
        </text:list-item>
        <text:list-item>
          <text:p text:style-name="P29">liczbę inicjatyw lokalnych.</text:p>
          <text:p text:style-name="P29"/>
        </text:list-item>
      </text:list>
      <text:p text:style-name="P9"/>
      <text:p text:style-name="P9">Rozdział 11</text:p>
      <text:p text:style-name="P9">Tryb powołania i zasady działania komisji konkursowych do opiniowania ofert</text:p>
      <text:p text:style-name="P9"><text:s/>w otwartych konkursach</text:p>
      <text:p text:style-name="P5">1. Komisje konkursowe powołuje się w celu opiniowania złożonych ofert.</text:p>
      <text:p text:style-name="P5"><text:soft-page-break/>2. Burmistrz Stawiszyna po ogłoszeniu otwartego konkursu ofert na realizację zadań publicznych powołuje komisję konkursową do oceny złożonych ofert.</text:p>
      <text:p text:style-name="P5">3. W skład komisji konkursowej wchodzą:</text:p>
      <text:list xml:id="list3008189359291335947" text:style-name="L8">
        <text:list-item>
          <text:list>
            <text:list-item>
              <text:p text:style-name="P30">wyłonieni przez Burmistrza Stawiszyna pracownicy urzędu</text:p>
            </text:list-item>
            <text:list-item>
              <text:p text:style-name="P30">osoby reprezentujące organizację pozarządowe lub podmioty wymienione a rt. 3 ust. 3 ustawy, przy czym członkami komisji konkursowej nie mogą być reprezentanci organizacji biorących udział w konkursie</text:p>
            </text:list-item>
          </text:list>
        </text:list-item>
      </text:list>
      <text:p text:style-name="P5">4. Burmistrz powołując komisje wskazuje jej przewodniczącego.</text:p>
      <text:p text:style-name="P5">5. Zasady działania komisji konkursowej do opiniowania ofert w otwartym konkursie ofert:</text:p>
      <text:p text:style-name="P5">a) pracami komisji kieruje przewodniczący</text:p>
      <text:p text:style-name="P5">b) komisja pracuje na posiedzeniach zamkniętych bez udziału oferentów</text:p>
      <text:p text:style-name="P5">c) do zadań komisji konkursowej należy:</text:p>
      <text:list xml:id="list4383477837456047622" text:style-name="L9">
        <text:list-item>
          <text:p text:style-name="P31">ocena ofert pod względem formalnym</text:p>
        </text:list-item>
        <text:list-item>
          <text:p text:style-name="P31">ocena ofert pod względem merytorycznym</text:p>
        </text:list-item>
        <text:list-item>
          <text:p text:style-name="P31">przygotowanie dla Burmistrza propozycji podziału środków pomiędzy oferentami</text:p>
        </text:list-item>
        <text:list-item>
          <text:p text:style-name="P31">przygotowanie protokołu z prac komisji</text:p>
        </text:list-item>
        <text:list-item>
          <text:p text:style-name="P31">pisemne powiadomienie oferentów o otrzymanej lub nie otrzymanej dotacji.</text:p>
        </text:list-item>
      </text:list>
      <text:p text:style-name="P9"/>
      <text:p text:style-name="P9">Rozdział 12</text:p>
      <text:p text:style-name="P9">Informacje o sposobie tworzenia programu oraz przebiegu konsultacji.</text:p>
      <text:p text:style-name="P5"/>
      <text:p text:style-name="P5">1. Tworzenie programu przebiegać będzie w następujący sposób:</text:p>
      <text:list xml:id="list2643173201019663176" text:style-name="L10">
        <text:list-item>
          <text:p text:style-name="P32">przygotowanie przez pracownika Urzędu Gminy i Miasta w Stawiszynie, odpowiedzialnego za sprawy działalności pożytku publicznego, założeń do projektu programu</text:p>
        </text:list-item>
        <text:list-item>
          <text:p text:style-name="P32">przeprowadzenie z podmiotami prowadzącymi działalność pożytku publicznego konsultacji projektu Programu</text:p>
        </text:list-item>
        <text:list-item>
          <text:p text:style-name="P32">sporządzenie przez pracownika Urzędu Gminy i Miasta analizy uwag i wniosków zgłoszonych podczas konsultacji</text:p>
        </text:list-item>
        <text:list-item>
          <text:p text:style-name="P32">przyjęcie przez Radę Miejską w Stawiszynie uchwały w sprawie uchwalenia rocznego programu współpracy Gminy i Miasta Stawiszyn z organizacjami pozarządowymi oraz innymi podmiotami uprawnionymi do prowadzenia działalności pożytku publicznego na rok 2015.</text:p>
        </text:list-item>
      </text:list>
      <text:p text:style-name="P5">2. Konsultacje programu przebiegać będą w następujący sposób:</text:p>
      <text:list xml:id="list1226059102100222470" text:style-name="L11">
        <text:list-item>
          <text:p text:style-name="P33">zamieszczenie na stronie internetowej oraz na tablicy ogłoszeń Urzędu Gminy i Miasta <text:s text:c="7"/>w Stawiszynie informacji o rozpoczęciu konsultacji wraz z projektem programu</text:p>
        </text:list-item>
        <text:list-item>
          <text:p text:style-name="P33">zamieszczenie na stronie internetowej oraz na tablicy ogłoszeń Urzędu Gminy i Miasta <text:s text:c="7"/>w Stawiszynie informacji o formie konsultacji oraz o terminie, w jakim mogą być zgłoszone opinie do projektu programu</text:p>
        </text:list-item>
        <text:list-item>
          <text:p text:style-name="P33">analiza opinii zgłoszonych podczas konsultacji </text:p>
        </text:list-item>
        <text:list-item>
          <text:p text:style-name="P33">przygotowanie sprawozdania z przebiegu konsultacji</text:p>
        </text:list-item>
        <text:list-item>
          <text:p text:style-name="P33">zamieszczenie na stronie internetowej oraz na tablicy ogłoszeń Urzędu Gminy i Miasta <text:s text:c="7"/>w Stawiszynie informacji o wynikach konsultacji.</text:p>
        </text:list-item>
      </text:list>
      <text:p text:style-name="P5"/>
      <text:p text:style-name="P9">Rozdział 13</text:p>
      <text:p text:style-name="P9">Postanowienia końcowe</text:p>
      <text:p text:style-name="P11"/>
      <text:p text:style-name="P5">1. Burmistrz Stawiszyna dokona ostatecznego rozstrzygnięcia wyboru ofert na realizację zadania publicznego.</text:p>
      <text:p text:style-name="P5">2. Rozstrzygnięcie konkursu dokonane będzie <text:s/>w formie zarządzenia, które poda do publicznej wiadomoś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" svg:font-family="TimesNewRoman, 'MS Minch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2z1" style:family="text">
      <style:text-properties fo:font-weight="normal" style:font-weight-asian="normal"/>
    </style:style>
    <style:style style:name="WW8Num22z3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37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ksandra Bylica</meta:initial-creator>
    <meta:creation-date>2011-09-16T14:42:56.04</meta:creation-date>
    <meta:generator>OpenOffice/4.0.1$Win32 OpenOffice.org_project/401m5$Build-9714</meta:generator>
    <dc:date>2015-11-04T12:39:53.84</dc:date>
    <meta:editing-duration>PT5H19M12S</meta:editing-duration>
    <meta:editing-cycles>87</meta:editing-cycles>
    <meta:print-date>2012-11-06T09:10:47.30</meta:print-date>
    <meta:document-statistic meta:table-count="0" meta:image-count="0" meta:object-count="0" meta:page-count="6" meta:paragraph-count="139" meta:word-count="1517" meta:character-count="11288"/>
  </office:meta>
</office:document-meta>
</file>